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8.3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>
        <style:tab-stops>
          <style:tab-stop style:position="1cm"/>
          <style:tab-stop style:position="8.3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10.16cm"/>
        </style:tab-stops>
      </style:paragraph-properties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5.081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Body_20_Text_20_2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635cm"/>
          <style:tab-stop style:position="10.16cm"/>
        </style:tab-stops>
      </style:paragraph-properties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5.081cm"/>
        </style:tab-stops>
      </style:paragraph-properties>
      <style:text-properties fo:color="#ff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0.16cm"/>
        </style:tab-stops>
      </style:paragraph-properties>
      <style:text-properties fo:color="#00000a" style:font-name="Times New Roman" fo:font-size="12pt" style:letter-kerning="tru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042cm" style:auto-text-indent="false">
        <style:tab-stops>
          <style:tab-stop style:position="1cm"/>
          <style:tab-stop style:position="8.301cm"/>
        </style:tab-stops>
      </style:paragraph-properties>
      <style:text-properties style:font-name="Arial1" style:letter-kerning="true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042cm" style:auto-text-indent="false">
        <style:tab-stops>
          <style:tab-stop style:position="1cm"/>
          <style:tab-stop style:position="8.301cm"/>
        </style:tab-stops>
      </style:paragraph-properties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2.54cm" fo:margin-right="0cm" fo:margin-top="0cm" fo:margin-bottom="0cm" fo:line-height="100%" fo:text-align="justify" style:justify-single-word="false" fo:hyphenation-ladder-count="no-limit" fo:text-indent="-2.54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556cm" fo:margin-right="0cm" fo:margin-top="0cm" fo:margin-bottom="0cm" fo:line-height="100%" fo:text-align="justify" style:justify-single-word="false" fo:hyphenation-ladder-count="no-limit" fo:text-indent="-0.476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Body_20_Text_20_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529cm" fo:margin-right="0cm" fo:margin-top="0cm" fo:margin-bottom="0cm" fo:line-height="100%" fo:text-align="center" style:justify-single-word="false" fo:hyphenation-ladder-count="no-limit" fo:text-indent="-0.529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529cm" fo:margin-right="0cm" fo:margin-top="0cm" fo:margin-bottom="0cm" fo:line-height="100%" fo:text-align="end" style:justify-single-word="false" fo:hyphenation-ladder-count="no-limit" fo:text-indent="-0.529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38" style:family="paragraph" style:parent-style-name="Body_20_Text_20_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9" style:family="paragraph" style:parent-style-name="List_20_Paragraph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>
      <style:text-properties style:font-name="Times New Roman" fo:font-size="12pt" style:letter-kerning="true" style:font-size-asian="12pt" style:font-name-complex="Times New Roman1" style:font-size-complex="12pt"/>
    </style:style>
    <style:style style:name="P42" style:family="paragraph" style:parent-style-name="List_20_Paragraph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List_20_Paragraph">
      <style:text-properties fo:color="#ff0000"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0.6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6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>
      <style:paragraph-properties fo:line-height="115%" fo:text-align="justify" style:justify-single-word="false"/>
      <style:text-properties style:font-name="Arial1" style:font-name-complex="Arial2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1cm"/>
          <style:tab-stop style:position="8.3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10.16cm"/>
        </style:tab-stops>
      </style:paragraph-properties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1cm"/>
          <style:tab-stop style:position="8.301cm"/>
        </style:tab-stops>
      </style:paragraph-properties>
      <style:text-properties style:font-name="Times New Roman" fo:font-size="12pt" fo:font-style="italic" style:letter-kerning="true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text-align="end" style:justify-single-word="false"/>
    </style:style>
    <style:style style:name="P67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1cm"/>
          <style:tab-stop style:position="15.081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8.3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 style:list-style-name="WWNum12" style:master-page-name="">
      <style:paragraph-properties fo:margin-left="-0.026cm" fo:margin-right="0cm" fo:margin-top="0cm" fo:margin-bottom="0cm" fo:line-height="100%" fo:text-align="justify" style:justify-single-word="false" fo:orphans="2" fo:widows="2" fo:hyphenation-ladder-count="no-limit" fo:text-indent="0.132cm" style:auto-text-indent="false" style:page-number="auto" style:writing-mode="lr-tb">
        <style:tab-stops/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529cm" fo:margin-right="0cm" fo:margin-top="0cm" fo:margin-bottom="0cm" fo:line-height="100%" fo:text-align="center" style:justify-single-word="false" fo:hyphenation-ladder-count="no-limit" fo:text-indent="-0.529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5" style:family="paragraph" style:parent-style-name="Text_20_body" style:list-style-name="WWNum1">
      <style:paragraph-properties fo:text-align="justify" style:justify-single-word="false" fo:orphans="0" fo:widows="0">
        <style:tab-stops>
          <style:tab-stop style:position="0.635cm"/>
          <style:tab-stop style:position="10.16cm"/>
        </style:tab-stops>
      </style:paragraph-properties>
      <style:text-properties fo:color="#00000a" style:font-name="Times New Roman" fo:font-size="12pt" style:letter-kerning="true" style:font-size-asian="12pt" style:font-size-complex="12pt"/>
    </style:style>
    <style:style style:name="P76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7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List_20_Paragraph" style:list-style-name="WWNum7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5.08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80" style:family="paragraph" style:parent-style-name="List_20_Paragraph" style:list-style-name="WW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2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3" style:family="paragraph" style:parent-style-name="List_20_Paragraph" style:list-style-name="WWNum19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4" style:family="paragraph" style:parent-style-name="List_20_Paragraph" style:list-style-name="WWNum7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5" style:family="paragraph" style:parent-style-name="List_20_Paragraph" style:list-style-name="WWNum15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5.081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86" style:family="paragraph" style:parent-style-name="List_20_Paragraph" style:list-style-name="WWNum15">
      <style:paragraph-properties fo:margin-left="1cm" fo:margin-right="0cm" fo:margin-top="0cm" fo:margin-bottom="0cm" fo:line-height="100%" fo:text-align="justify" style:justify-single-word="false" fo:hyphenation-ladder-count="no-limit" fo:text-indent="-0.365cm" style:auto-text-indent="false">
        <style:tab-stops>
          <style:tab-stop style:position="1cm"/>
          <style:tab-stop style:position="15.08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List_20_Paragraph" style:list-style-name="WWNum15">
      <style:paragraph-properties fo:margin-left="1cm" fo:margin-right="0cm" fo:margin-top="0cm" fo:margin-bottom="0cm" fo:line-height="100%" fo:text-align="justify" style:justify-single-word="false" fo:hyphenation-ladder-count="no-limit" fo:text-indent="-0.365cm" style:auto-text-indent="false">
        <style:tab-stops>
          <style:tab-stop style:position="1cm"/>
          <style:tab-stop style:position="15.08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8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List_20_Paragraph" style:list-style-name="WWNum1">
      <style:paragraph-properties fo:margin-left="0.2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93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4" style:family="paragraph" style:parent-style-name="List_20_Paragraph" style:list-style-name="WWNum10">
      <style:paragraph-properties fo:margin-left="-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95" style:family="paragraph" style:parent-style-name="No_20_Spacing" style:list-style-name="WWNum10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Text_20_body_20_indent">
      <style:paragraph-properties fo:margin-left="0.69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97" style:family="paragraph" style:parent-style-name="Body_20_Text_20_2" style:list-style-name="WWNum19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2" style:family="text">
      <style:text-properties style:text-position="super 58%" style:font-name="Times New Roman" fo:font-size="12pt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Umowa <text:s/></text:p>
      <text:p text:style-name="P3"/>
      <text:p text:style-name="P4">zawarta w dniu……………………2024r. w ………….., <text:s/>pomiędzy:</text:p>
      <text:p text:style-name="P6"><text:span text:style-name="T3">Polskim Związkiem Działkowców stowarzyszenie ogrodowe Rodzinny Ogród Działkowy </text:span></text:p>
      <text:p text:style-name="P6"><text:span text:style-name="T3">…………….. …....................................w ………………….</text:span><text:span text:style-name="T1">, ul. ………………….................., </text:span></text:p>
      <text:p text:style-name="P6"><text:span text:style-name="T1">…………………., </text:span><text:span text:style-name="T4">NIP ……………………………………......................................................., <text:s/></text:span></text:p>
      <text:p text:style-name="P6"><text:span text:style-name="T4">Sąd Rejonowy dla m.st. Warszawy KRS 0000293886</text:span></text:p>
      <text:p text:style-name="P51">reprezentowanym przez:</text:p>
      <text:p text:style-name="P5"><text:span text:style-name="T5">……………….........– Prezesa Zarządu Rodzinnego Ogrodu Działkowego <text:s/></text:span><text:bookmark-start text:name="Bookmark"/><text:span text:style-name="T5">…………............... </text:span></text:p>
      <text:p text:style-name="P5"><text:span text:style-name="T5">…................ …..........................................................................................................................</text:span></text:p>
      <text:p text:style-name="P5"><text:bookmark-end text:name="Bookmark"/><text:span text:style-name="T5">…………………….. – Wiceprezesa Zarządu Rodzinnego Ogrodu Działkowego …………. ..</text:span></text:p>
      <text:p text:style-name="P5"><text:span text:style-name="T5">…...................................................................................................................................................</text:span><text:span text:style-name="T1"> </text:span></text:p>
      <text:p text:style-name="P7"/>
      <text:p text:style-name="P7">zwanym dalej „Zamawiający”</text:p>
      <text:p text:style-name="P7"/>
      <text:p text:style-name="P7">a </text:p>
      <text:p text:style-name="P7"/>
      <text:p text:style-name="P5"><text:span text:style-name="T3">………………………….. </text:span><text:span text:style-name="T1">prowadzącą/cym działalność gospodarczą pod nazwą …………………. z siedzibą w </text:span><text:span text:style-name="T7">(…………spółką</text:span><text:span text:style-name="T1"> z </text:span><text:span text:style-name="T7">siedzibą…….)</text:span><text:span text:style-name="T1"> ………………………………………(</text:span><text:span text:style-name="T6">adres</text:span><text:span text:style-name="T1">), NIP: ……………………, REGON: ……………, (</text:span><text:span text:style-name="T7">KRS………………)</text:span></text:p>
      <text:p text:style-name="P4">Reprezentowanym przez:</text:p>
      <text:p text:style-name="P4">……………………………………………………….</text:p>
      <text:p text:style-name="P4">zwaną dalej w treści Umowy „Wykonawcą”</text:p>
      <text:p text:style-name="P4"><text:s/>i zwane w dalszej części Umowy łącznie Stronami, a oddzielnie Stroną, o następującej treści:</text:p>
      <text:p text:style-name="P4"/>
      <text:p text:style-name="P52">§ 1 Przedmiot Umowy</text:p>
      <text:list xml:id="list7672533413988455267" text:style-name="WWNum19">
        <text:list-item>
          <text:p text:style-name="P80">Zamawiający zleca, a Wykonawca przyjmuje do wykonywania w oparciu o niniejszą umowę prace polegające na wykonaniu………………………… na terenie ROD ……………..w …………………. w sektorze ………. Prace obejmują:</text:p>
        </text:list-item>
      </text:list>
      <text:p text:style-name="P96">…………………………………………………...................................................................</text:p>
      <text:p text:style-name="P96"><text:soft-page-break/>……………………………………………….......................................................................</text:p>
      <text:p text:style-name="P96">………………………………………………......................................................................</text:p>
      <text:p text:style-name="P96">………………………………………………......................................................................</text:p>
      <text:p text:style-name="P37"/>
      <text:p text:style-name="P8"/>
      <text:p text:style-name="P44"/>
      <text:p text:style-name="P10">§ 2.Obowiązki Zamawiającego</text:p>
      <text:p text:style-name="P10"/>
      <text:list xml:id="list8381849164322252120" text:style-name="WWNum6">
        <text:list-item>
          <text:p text:style-name="P61">Zamawiający <text:s/>udostępni Wykonawcy teren ROD ………………. <text:s/>(w sektorze ……) w …………….. <text:s/>Przekazany grunt może być wykorzystany przez Wykonawcę wyłącznie w celu realizacji przedmiotu zamówienia.</text:p>
        </text:list-item>
      </text:list>
      <text:p text:style-name="P70"><text:s/></text:p>
      <text:list xml:id="list32586171" text:continue-numbering="true" text:style-name="WWNum6">
        <text:list-item>
          <text:p text:style-name="P61">Zamawiający zobowiązuje się współdziałać z Wykonawcą przy realizacji przedmiotu umowy. </text:p>
        </text:list-item>
      </text:list>
      <text:p text:style-name="P12"/>
      <text:list xml:id="list32569057" text:continue-numbering="true" text:style-name="WWNum6">
        <text:list-item>
          <text:p text:style-name="P64">Zamawiający zapewni Wykonawcy ………………….(np. dostęp do zimnej wody, energii elektrycznej, WC). </text:p>
        </text:list-item>
      </text:list>
      <text:p text:style-name="P13"/>
      <text:p text:style-name="P27"/>
      <text:p text:style-name="P69">§ 3.Obowązki Wykonawcy</text:p>
      <text:p text:style-name="P28"/>
      <text:list xml:id="list6943173066791794994" text:style-name="WWNum7">
        <text:list-item>
          <text:p text:style-name="P67">Wykonawca oświadcza, że posiada niezbędną wiedzę fachową, kwalifikacje, doświadczenie, możliwości i uprawnienia konieczne dla prawidłowego wykonania przedmiotu umowy i będzie w stanie należycie wykonać prace określone w § 1 niniejszej umowy.</text:p>
        </text:list-item>
      </text:list>
      <text:p text:style-name="P21"/>
      <text:list xml:id="list32581018" text:continue-numbering="true" text:style-name="WWNum7">
        <text:list-item>
          <text:p text:style-name="P67">Wykonawca zapewni: </text:p>
        </text:list-item>
      </text:list>
      <text:list xml:id="list4026265112608358621" text:style-name="WWNum15">
        <text:list-item>
          <text:p text:style-name="P85">realizację przedmiotu umowy zgodnie z obowiązującymi przepisami prawa i sztuką budowlaną </text:p>
        </text:list-item>
        <text:list-item>
          <text:p text:style-name="P85">urządzenia i sprzęt niezbędny do realizacji przedmiotu umowy</text:p>
        </text:list-item>
        <text:list-item>
          <text:p text:style-name="P86"><text:span text:style-name="T11">stosowanie materiałów i </text:span><text:span text:style-name="T9">urządzeń posiadających odpowiednie dopuszczenie do stosowania w budownictwie i zapewniających sprawność eksploatacyjną </text:span></text:p>
        </text:list-item>
        <text:list-item>
          <text:p text:style-name="P87"><text:s/>utrzymywanie terenu prac w porządku oraz systematyczne usuwanie odpadów i śmieci na własny koszt</text:p>
        </text:list-item>
        <text:list-item>
          <text:p text:style-name="P87">należyte składowanie wszelki materiałów </text:p>
        </text:list-item>
        <text:list-item>
          <text:p text:style-name="P87">na każde żądanie Zamawiającego, przekazywanie informacji o przebiegu wykonywanych prac</text:p>
        </text:list-item>
        <text:list-item>
          <text:p text:style-name="P87">po zakończeniu prac i podpisaniu protokołu odbioru przekazanie Zamawiającemu wszelkiej dokumentacji dotyczącej przedmiotu umowy; w tym gwarancji na zamówione materiały i wszelkich atestów na zastosowane materiały </text:p>
        </text:list-item>
      </text:list>
      <text:p text:style-name="P45"/>
      <text:list xml:id="list32558499" text:continue-list="list32581018" text:style-name="WWNum7">
        <text:list-item>
          <text:p text:style-name="P84">Od dnia przejęcia terenu prac Wykonawca ponosi odpowiedzialność na zasadach ogólnych za szkody wynikłe na terenie prac <text:s/>w związku z wykonanymi pracami objętymi umową.</text:p>
        </text:list-item>
      </text:list>
      <text:p text:style-name="P23"/>
      <text:list xml:id="list32556259" text:continue-numbering="true" text:style-name="WWNum7">
        <text:list-item>
          <text:p text:style-name="P78"><text:soft-page-break/><text:span text:style-name="T8">Strony zgodnie ustalają, że prace będą wykonywane w dni powszednie w godzinach od……………</text:span><text:span text:style-name="T12"> </text:span><text:span text:style-name="T8"><text:s/>do </text:span><text:span text:style-name="T12"><text:s/></text:span><text:span text:style-name="T8">a w soboty w godzinach od…………</text:span><text:span text:style-name="T12"> </text:span><text:span text:style-name="T8">do …………</text:span><text:span text:style-name="T12"> </text:span><text:span text:style-name="T8">. W niedziele i święta prace nie będą wykonywane. <text:s/></text:span></text:p>
        </text:list-item>
      </text:list>
      <text:p text:style-name="P24"/>
      <text:list xml:id="list32582984" text:continue-numbering="true" text:style-name="WWNum7">
        <text:list-item>
          <text:p text:style-name="P62">Wykonawca zobowiązuje się wykonać we własnym zakresie wszelkie prace określone w § 1 niniejszej umowy. </text:p>
        </text:list-item>
      </text:list>
      <text:p text:style-name="P19"/>
      <text:p text:style-name="P4"/>
      <text:p text:style-name="P52">§ 4 Termin wykonania</text:p>
      <text:list xml:id="list7198970770833817454" text:style-name="WWNum1">
        <text:list-item>
          <text:p text:style-name="P63">Termin rozpoczęcia wykonania przedmiotu umowy nastąpi w dniu przekazania terenu <text:s/>budowy tj. w dniu …………………..</text:p>
        </text:list-item>
      </text:list>
      <text:p text:style-name="P22"/>
      <text:list xml:id="list32568604" text:continue-numbering="true" text:style-name="WWNum1">
        <text:list-item>
          <text:p text:style-name="P63">Strony ustalają, że zakończenie prac o których mowa w § 1 nastąpi do dnia ……….. </text:p>
        </text:list-item>
      </text:list>
      <text:p text:style-name="P41"/>
      <text:list xml:id="list32577605" text:continue-numbering="true" text:style-name="WWNum1">
        <text:list-item>
          <text:p text:style-name="P63">Zmiana terminu rozpoczęcia i zakończenia prac jest możliwa wyłącznie w drodze pisemnego aneksu do umowy.</text:p>
        </text:list-item>
      </text:list>
      <text:p text:style-name="P14"/>
      <text:list xml:id="list32572876" text:continue-numbering="true" text:style-name="WWNum1">
        <text:list-item>
          <text:p text:style-name="P75">Przez zakończenie realizacji przedmiotu umowy rozumie się dokonanie odbioru prac w formie protokołu odbioru prac. </text:p>
        </text:list-item>
      </text:list>
      <text:p text:style-name="P26"/>
      <text:p text:style-name="P14"/>
      <text:p text:style-name="P43"/>
      <text:p text:style-name="P53">§ 5. Wynagrodzenie</text:p>
      <text:list xml:id="list32580453" text:continue-numbering="true" text:style-name="WWNum1">
        <text:list-item>
          <text:list>
            <text:list-item>
              <text:p text:style-name="P89">Strony zgodnie ustalają, że za wykonany przedmiot umowy Zamawiający zapłaci Wykonawcy wynagrodzenie ryczałtowe w łącznej kwocie …… zł brutto (słownie: …………….. złotych ). </text:p>
            </text:list-item>
            <text:list-item>
              <text:p text:style-name="P81">Wynagrodzenie, o którym mowa w ust. 1 uwzględnia wszelkie koszty związane z wykonaniem przedmiotu Umowy, w tym cenę materiałów, koszt transportu wraz z rozładunkiem, <text:s/>montażem i wykonaniem niezbędnych prac w miejscu przeznaczenia.</text:p>
            </text:list-item>
          </text:list>
        </text:list-item>
      </text:list>
      <text:p text:style-name="P9"/>
      <text:list xml:id="list32577155" text:continue-numbering="true" text:style-name="WWNum1">
        <text:list-item>
          <text:list>
            <text:list-item>
              <text:p text:style-name="P88"><text:span text:style-name="T1">Rozliczenie wykonanych prac objętych przedmiotem niniejszej umowy nastąpi na podstawie </text:span><text:span text:style-name="T7">faktury/faktur <text:s/>VAT</text:span><text:span text:style-name="T1">, wystawianej przez Wykonawcę po zakończeniu prac i po podpisaniu protokołu odbioru prac. <text:s/></text:span></text:p>
            </text:list-item>
            <text:list-item>
              <text:p text:style-name="P89">Podstawą wystawienia i zaakceptowania faktury VAT będzie podpisany przez obie Strony protokół odbioru prac bez usterek i wad całości wykonanych prac objętych zakresem niniejszej umowy. <text:s/></text:p>
            </text:list-item>
          </text:list>
        </text:list-item>
        <text:list-item>
          <text:p text:style-name="P77">Należność wynikająca z zaakceptowanej, prawidłowo wystawionej faktury zostanie zapłacona w terminie ……. dni od dnia otrzymania faktury VAT przez Zamawiającego przelewem na wskazany na niej rachunek bankowy Wykonawcy.</text:p>
        </text:list-item>
        <text:list-item>
          <text:p text:style-name="P77"><text:soft-page-break/>W przypadku wystawienia przez Wykonawcę faktury VAT w sposób niezgodny <text:line-break/>z przepisami, zapłata należności zostanie wstrzymana do czasu nadesłania faktury korygującej. Za opóźnienie z tego tytułu, Wykonawcy nie będzie przysługiwać prawo żądania odsetek ustawowych. </text:p>
        </text:list-item>
        <text:list-item>
          <text:p text:style-name="P77">Podstawą wystawienia i zapłaty faktury nie jest protokół odbioru prac z wpisanymi stwierdzonymi wadami i usterkami. Płatność i wystawienie faktury może mieć miejsce wyłączenie po usunięciu wszystkich stwierdzonych w protokole odbioru prac wad <text:line-break/>i usterek (tzw. odbiór bezusterkowy).</text:p>
        </text:list-item>
      </text:list>
      <text:p text:style-name="P40"/>
      <text:p text:style-name="P18">§ 6.Przedstawicielstwo</text:p>
      <text:p text:style-name="P18"/>
      <text:list xml:id="list2666771630540100282" text:style-name="WWNum4">
        <text:list-item>
          <text:p text:style-name="P82">Zamawiający oświadcza, iż ustanawia swojego przedstawiciela do bieżącego kontaktu z Wykonawcą i nadzoru na pracami - <text:s/>Pana/Panią ………… –……….zarządu ROD ………………. w ………………… <text:s/>nr tel. …………… </text:p>
        </text:list-item>
      </text:list>
      <text:p text:style-name="P25"/>
      <text:list xml:id="list32579103" text:continue-numbering="true" text:style-name="WWNum4">
        <text:list-item>
          <text:p text:style-name="P82">Przedstawicielem Wykonawcy we wszelkich bieżących kontaktach z Zamawiającym będzie:………………………………………………………………………………………</text:p>
        </text:list-item>
      </text:list>
      <text:p text:style-name="P42"/>
      <text:list xml:id="list32560741" text:continue-numbering="true" text:style-name="WWNum4">
        <text:list-item>
          <text:p text:style-name="P65">Przedstawiciele będą się kontaktować miedzy sobą we wszystkich sprawach związanych <text:line-break/>z wykonaniem niniejszej Umowy. </text:p>
        </text:list-item>
      </text:list>
      <text:p text:style-name="P16"/>
      <text:list xml:id="list32582277" text:continue-numbering="true" text:style-name="WWNum4">
        <text:list-item>
          <text:p text:style-name="P65">Strony będą się informować niezwłocznie, nie później niż w terminie 3 dni, o zmianie przedstawicieli – nie stanowi to zmiany Umowy.</text:p>
        </text:list-item>
      </text:list>
      <text:p text:style-name="P15"/>
      <text:p text:style-name="P2"/>
      <text:p text:style-name="P11">§ 7. Gwarancja </text:p>
      <text:p text:style-name="P11"/>
      <text:list xml:id="list32585921" text:continue-list="list32577155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90">1. Wykonawca udziela Zamawiającemu gwarancji na <text:s/>objęte przedmiotem niniejszej umowy prace na okres ……… lat (słownie: ………), licząc od daty podpisania protokołu odbioru <text:s/>prac (bezusterkowego). 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list xml:id="list32582123" text:continue-numbering="true" text:style-name="WWNum1">
        <text:list-item>
          <text:list>
            <text:list-header>
              <text:p text:style-name="P91"><text:span text:style-name="T1">2.Wykonawca zobowiązany jest do usunięcia na swój koszt wad i usterek powstałych <text:line-break/>w trakcie okresu objętego gwarancją w terminie ……..</text:span><text:span text:style-name="T6">……..(np. 10 dni roboczych)</text:span><text:span text:style-name="T1"> po otrzymaniu zgłoszenia od Zamawiającego. </text:span></text:p>
            </text:list-header>
          </text:list>
        </text:list-item>
      </text:list>
      <text:p text:style-name="P30"/>
      <text:list xml:id="list32575424" text:continue-numbering="true" text:style-name="WWNum1">
        <text:list-item>
          <text:list>
            <text:list-header>
              <text:p text:style-name="P91"><text:span text:style-name="T1">3.W przypadku kiedy Wykonawca w okresie gwarancji, pomimo pisemnego uprzedniego zgłoszenia mu stwierdzonych wad i usterek, nie usunie ich w terminie określonym w ust. <text:line-break/>2 powyżej, Zamawiający będzie miał prawo do zlecenia usunięcia stwierdzonych wad <text:line-break/>i usterek podmiotowi trzeciemu na koszt i odpowiedzialność Wykonawcy. W tym celu Zamawiający poinformuje Wykonawcę pisemnie o zamiarze zlecenia usunięcia zgłoszonych wad i usterek podmiotowi trzeciemu określając dodatkowy ………………(</text:span><text:span text:style-name="T6">np</text:span><text:span text:style-name="T1">.</text:span><text:span text:style-name="T6">7 dniowy) </text:span><text:span text:style-name="T1"><text:s/>termin na usunięcie wad i usterek. <text:s/>Po bezskutecznym upływie tego terminu Zamawiający ma prawo zlecić ich usuniecie podmiotowi trzeciemu na koszt Wykonawcy. </text:span></text:p>
            </text:list-header>
          </text:list>
        </text:list-item>
      </text:list>
      <text:p text:style-name="P73"><text:soft-page-break/></text:p>
      <text:p text:style-name="P31"/>
      <text:p text:style-name="P71">§ 8 Kary umowne.</text:p>
      <text:list xml:id="list8804616479066178700" text:style-name="WWNum12">
        <text:list-item>
          <text:list>
            <text:list-item>
              <text:list>
                <text:list-item>
                  <text:list>
                    <text:list-header>
                      <text:p text:style-name="P72">1. Wykonawca zapłaci Zamawiającemu kary umowne w następujących okolicznościach:</text:p>
                    </text:list-header>
                  </text:list>
                </text:list-item>
              </text:list>
            </text:list-item>
          </text:list>
        </text:list-item>
      </text:list>
      <text:p text:style-name="P46"><text:span text:style-name="T1">a) za zwłokę w wykonaniu przedmiotu umowy w wysokości </text:span><text:span text:style-name="T6">……..(np.0,5% )</text:span><text:span text:style-name="T1"> wynagrodzenia umownego brutto za każdy dzień zwłoki w przypadku nie zakończenia całości prac objętych umową w terminie określonym w § 4. Jednak za przyczynę zwłoki nie będą uznawane ekstremalne warunki atmosferyczne powodujące konieczność przerwania prac terenowych, klęski żywiołowe lub inne przyczyny niezależne od Wykonawcy i uznane przez Zamawiającego. </text:span></text:p>
      <text:p text:style-name="P46"><text:span text:style-name="T1">b) za zwłokę w usunięciu wad - w wysokości </text:span><text:span text:style-name="T6">……(np.0,5%)</text:span><text:span text:style-name="T1"> wynagrodzenia umownego brutto za każdy dzień zwłoki, przyjmując 10-dniowy termin (dni robocze) na usunięcie wad lub inny ustalony przez Strony termin uwzględniający technologię <text:line-break/>i warunki atmosferyczne </text:span></text:p>
      <text:list xml:id="list32557938" text:continue-numbering="true" text:style-name="WWNum12">
        <text:list-header>
          <text:p text:style-name="P79"><text:span text:style-name="T1">c) za odstąpienie od umowy z przyczyn zależnych od Wykonawcy, w wysokości ………(np. </text:span><text:span text:style-name="T7">5 </text:span><text:span text:style-name="T1">%) <text:s/>wynagrodzenia umownego brutto. </text:span></text:p>
        </text:list-header>
      </text:list>
      <text:p text:style-name="P47"/>
      <text:p text:style-name="P76">2. Jeżeli zastrzeżona kara umowna nie pokryje w całości poniesionej przez Zamawiającego <text:s text:c="4"/>szkody, dopuszczalne jest dochodzenie odszkodowania przenoszącego karę umowną.</text:p>
      <text:p text:style-name="P33"><text:span text:style-name="T1">3. Wykonawca wyraża zgodę na potrącenie kar umownych z przysługującego</text:span><text:span text:style-name="T6"> </text:span><text:span text:style-name="T2">mu </text:span><text:span text:style-name="T1">wynagrodzenia.</text:span></text:p>
      <text:p text:style-name="P33"><text:span text:style-name="T1">4. Zamawiający zapłaci Wykonawcy karę umowną z tytułu odstąpienia od umowy z przyczyn leżących po stronie Zamawiającego w wysokości …… </text:span><text:span text:style-name="T7">%</text:span><text:span text:style-name="T1"> wynagrodzenia umownego brutto. </text:span></text:p>
      <text:p text:style-name="P32"/>
      <text:p text:style-name="P54">§ 9 Odstąpienie od umowy</text:p>
      <text:p text:style-name="P34"><text:span text:style-name="T10">1. Zamawiającemu służy prawo odstąpienia od umowy w sytuacji gdy Wykonawca <text:s/>narusza warunki umowy i pomimo wcześniejszego pisemnego wezwania do usunięcia naruszeń <text:line-break/>w terminie nie krótszym niż 5 dni roboczych naruszeń nie usunie.</text:span><text:bookmark-start text:name="Bookmark1"/><text:span text:style-name="T10"> Oświadczenie <text:line-break/>o odstąpieniu od umowy może zostać złożone w terminie do dnia …………...2024r. </text:span><text:bookmark-end text:name="Bookmark1"/></text:p>
      <text:p text:style-name="P20"/>
      <text:list xml:id="list32556344" text:continue-list="list7672533413988455267" text:style-name="WWNum19">
        <text:list-item>
          <text:p text:style-name="P97">Wykonawca może odstąpić od umowy z przyczyn leżących po stronie Zamawiającego. Oświadczenie o odstąpieniu od umowy może zostać złożone w terminie do dnia ……………. 2024r.</text:p>
        </text:list-item>
      </text:list>
      <text:p text:style-name="P38"/>
      <text:list xml:id="list32584722" text:continue-numbering="true" text:style-name="WWNum19">
        <text:list-item>
          <text:p text:style-name="P83">Odstąpienie od umowy wymaga formy pisemnej pod rygorem nieważności. </text:p>
        </text:list-item>
      </text:list>
      <text:p text:style-name="P35"/>
      <text:p text:style-name="P35"/>
      <text:p text:style-name="P35"/>
      <text:p text:style-name="P35"/>
      <text:p text:style-name="P35"/>
      <text:p text:style-name="P36"/>
      <text:p text:style-name="P11"><text:soft-page-break/>§ 10. Postanowienia końcowe</text:p>
      <text:p text:style-name="P11"/>
      <text:list xml:id="list152814056856870203" text:style-name="WWNum10">
        <text:list-item>
          <text:list>
            <text:list-item>
              <text:p text:style-name="P93">Strony ustalają, że w sprawach nieuregulowanych w niniejszej umowie będą miały zastosowanie przepisy ustawy z dnia 23 kwietnia 1964r. - Kodeks cywilny (Dz.U. Nr 16, poz.93). </text:p>
            </text:list-item>
          </text:list>
        </text:list-item>
      </text:list>
      <text:p text:style-name="P39"/>
      <text:list xml:id="list32566022" text:continue-numbering="true" text:style-name="WWNum10">
        <text:list-item>
          <text:list>
            <text:list-header>
              <text:p text:style-name="P95">2. Nieskuteczność lub nieważność poszczególnych postanowień porozumienia nie skutkuje nieskutecznością lub nieważnością całej umowy. W miejsce tych stosuje się przepisy powszechnie obowiązującego prawa najbardziej odpowiadające naturze stosunku prawnego łączącego strony.</text:p>
            </text:list-header>
          </text:list>
        </text:list-item>
      </text:list>
      <text:p text:style-name="P48"/>
      <text:list xml:id="list32584665" text:continue-numbering="true" text:style-name="WWNum10">
        <text:list-item>
          <text:list>
            <text:list-header>
              <text:p text:style-name="P92">3.W przypadku jakichkolwiek sporów wynikających lub związanych z niniejszą Umową Strony, w pierwszej kolejności, podejmą próbę polubownego ich rozwiązania w terminie <text:line-break/>1 (jednego) miesiąca od ich zaistnienia w drodze negocjacji, a jeżeli próba taka nie przyniesie rezultatu, poddają je rozstrzygnięciu sądu powszechnego właściwego ze względu na siedzibę Zamawiającego.</text:p>
            </text:list-header>
          </text:list>
        </text:list-item>
      </text:list>
      <text:p text:style-name="P17"/>
      <text:list xml:id="list32565186" text:continue-numbering="true" text:style-name="WWNum10">
        <text:list-item>
          <text:list>
            <text:list-item>
              <text:list>
                <text:list-item>
                  <text:list>
                    <text:list-header>
                      <text:p text:style-name="P94"><text:s text:c="5"/>4.Umowę sporządzono w 2 egzemplarzach po 1 egzemplarzu dla każdej ze stron.</text:p>
                    </text:list-header>
                  </text:list>
                </text:list-item>
              </text:list>
            </text:list-item>
          </text:list>
        </text:list-item>
      </text:list>
      <text:p text:style-name="P66"/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 <text:s text:c="9"/>______________________________________</text:p>
      <text:p text:style-name="P8"><text:s text:c="22"/>Zamawiający <text:s text:c="56"/>Wykonawca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i:</text:p>
      <text:p text:style-name="P8">-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fo:color="#000000" style:font-name="Arial1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1" fo:font-size="13pt" style:font-name-asian="Times New Roman1" style:font-size-asian="13pt" style:language-asian="ar" style:country-asian="SA" style:font-name-complex="Times New Roman1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color="#00000a" style:font-name="Times New Roman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text-line-through-style="none" fo:font-size="11pt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ListLabel_20_5" style:display-name="ListLabel 5" style:family="text">
      <style:text-properties fo:font-size="12pt" style:font-size-asian="12pt" style:font-name-complex="Times New Roman1" style:font-size-complex="12pt"/>
    </style:style>
    <style:style style:name="ListLabel_20_6" style:display-name="ListLabel 6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name-complex="Times New Roman1" style:font-size-complex="12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size="13pt" fo:font-style="normal" fo:font-weight="normal" style:font-size-asian="13pt" style:font-style-asian="normal" style:font-weight-asian="normal" style:font-name-complex="Times New Roman1" style:font-size-complex="12pt" style:font-weight-complex="bold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size="13pt" fo:font-weight="normal" style:font-size-asian="13pt" style:font-weight-asian="normal" style:font-name-complex="Times New Roman1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 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4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-" style:num-format="" text:start-value="2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4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4-07-24T11:27:55.83</meta:print-date>
    <meta:creation-date>2024-05-08T10:41:00</meta:creation-date>
    <dc:date>2024-07-24T12:31:36.10</dc:date>
    <meta:editing-duration>PT27M15S</meta:editing-duration>
    <meta:generator>OpenOffice/4.1.15$Win32 OpenOffice.org_project/4115m2$Build-9813</meta:generator>
    <meta:document-statistic meta:table-count="0" meta:image-count="0" meta:object-count="0" meta:page-count="6" meta:paragraph-count="86" meta:word-count="1299" meta:character-count="10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